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rope" svg:font-family="Manrope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style:font-name="Trebuchet MS" fo:font-size="20pt" style:text-underline-style="none" style:font-size-asian="20pt" style:font-size-complex="20pt"/>
    </style:style>
    <style:style style:name="P2" style:family="paragraph" style:parent-style-name="Text_20_body">
      <style:paragraph-properties fo:text-align="center" style:justify-single-word="false"/>
      <style:text-properties style:font-name="Trebuchet MS" fo:font-size="20pt" style:text-underline-style="none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ERDU LE 1er JUIN</text:p>
      <text:p text:style-name="P1">DANS LE BOIS ENTRE VIC ET NOUILHAN</text:p>
      <text:p text:style-name="P1">ZONE DE LA HERRAY</text:p>
      <text:p text:style-name="P2">2 FEMELLES JACK RUSSELL</text:p>
      <text:p text:style-name="P1">BLANCHES ET MARRON</text:p>
      <text:p text:style-name="P1">PUCEES</text:p>
      <text:p text:style-name="P1">Pour toute information, appeler le </text:p>
      <text:p text:style-name="P1">06.31.60.66.11</text:p>
      <text:p text:style-name="P1"/>
      <text:p text:style-name="P1">PERDU LE 1er JUIN</text:p>
      <text:p text:style-name="P1">DANS LE BOIS ENTRE VIC ET NOUILHAN</text:p>
      <text:p text:style-name="P1">ZONE DE LA HERRAY</text:p>
      <text:p text:style-name="P2">2 FEMELLES JACK RUSSELL</text:p>
      <text:p text:style-name="P1">BLANCHES ET MARRON</text:p>
      <text:p text:style-name="P1">PUCEES</text:p>
      <text:p text:style-name="P1">Pour toute information, appeler le </text:p>
      <text:p text:style-name="P1">06.31.60.66.11</text:p>
      <text:p text:style-name="P1"/>
      <text:p text:style-name="P1">PERDU LE 1er JUIN</text:p>
      <text:p text:style-name="P1">DANS LE BOIS ENTRE VIC ET NOUILHAN</text:p>
      <text:p text:style-name="P1">ZONE DE LA HERRAY</text:p>
      <text:p text:style-name="P2">2 FEMELLES JACK RUSSELL</text:p>
      <text:p text:style-name="P1">BLANCHES ET MARRON</text:p>
      <text:p text:style-name="P1">PUCEES</text:p>
      <text:p text:style-name="P1">Pour toute information, appeler le </text:p>
      <text:p text:style-name="P1">06.31.60.66.1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rope" svg:font-family="Manrope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5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53M5S</meta:editing-duration>
    <meta:editing-cycles>59</meta:editing-cycles>
    <meta:generator>OpenOffice/4.1.14$Win32 OpenOffice.org_project/4114m1$Build-9811</meta:generator>
    <dc:date>2026-06-15T17:30:18.61</dc:date>
    <meta:document-statistic meta:table-count="0" meta:image-count="0" meta:object-count="0" meta:page-count="1" meta:paragraph-count="24" meta:word-count="87" meta:character-count="492"/>
    <meta:user-defined meta:name="Info 1"/>
    <meta:user-defined meta:name="Info 2"/>
    <meta:user-defined meta:name="Info 3"/>
    <meta:user-defined meta:name="Info 4"/>
  </office:meta>
</office:document-meta>
</file>